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Currency" style:data-style-name="N34">
      <style:text-properties fo:color="#000000" style:font-name="Arial" style:font-name-asian="Arial" style:font-name-complex="Arial"/>
    </style:style>
    <style:style style:name="ce4" style:family="table-cell" style:parent-style-name="Currency" style:data-style-name="N34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Currency" style:data-style-name="N34">
      <style:text-properties fo:color="#000000" style:font-name="Arial" style:font-name-asian="Arial" style:font-name-complex="Arial"/>
    </style:style>
    <style:style style:name="ce6" style:family="table-cell" style:parent-style-name="Currency" style:data-style-name="N34">
      <style:table-cell-properties fo:border-top="none" fo:border-bottom="thin double #000000" fo:border-left="none" fo:border-right="none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7">
            <text:p>2018 Adjuste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dinary Income/Expen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st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ily</text:p>
          </table:table-cell>
          <table:table-cell office:value-type="currency" office:value="241967.08" table:style-name="ce3">
            <text:p><text:s/>$241,967.0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uxe Cabin</text:p>
          </table:table-cell>
          <table:table-cell office:value-type="currency" office:value="11402.66" table:style-name="ce3">
            <text:p><text:s/>$11,402.6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ping Kabin Two Room</text:p>
          </table:table-cell>
          <table:table-cell office:value-type="currency" office:value="7017.77" table:style-name="ce3">
            <text:p><text:s/>$7,017.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ping Kabin 1 Room</text:p>
          </table:table-cell>
          <table:table-cell office:value-type="currency" office:value="25948.880000000001" table:style-name="ce3">
            <text:p><text:s/>$25,948.8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ly</text:p>
          </table:table-cell>
          <table:table-cell office:value-type="currency" office:value="62051.03" table:style-name="ce4">
            <text:p><text:s/>$62,051.0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Registration</text:p>
          </table:table-cell>
          <table:table-cell office:value-type="currency" office:value="348387.41999999993" table:formula="of:=SUM([.B4:.B8])" table:style-name="ce3">
            <text:p><text:s/>$348,387.42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Other Inc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Credit</text:p>
          </table:table-cell>
          <table:table-cell office:value-type="currency" office:value="40.590000000000003" table:style-name="ce3">
            <text:p><text:s/>$40.5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ction Fee</text:p>
          </table:table-cell>
          <table:table-cell office:value-type="currency" office:value="17.010000000000002" table:style-name="ce3">
            <text:p><text:s/>$17.0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osit Forfeited</text:p>
          </table:table-cell>
          <table:table-cell office:value-type="currency" office:value="5508.64" table:style-name="ce3">
            <text:p><text:s/>$5,508.6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e Cream Social</text:p>
          </table:table-cell>
          <table:table-cell office:value-type="currency" office:value="1220" table:style-name="ce3">
            <text:p><text:s/>$1,22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ndry</text:p>
          </table:table-cell>
          <table:table-cell office:value-type="currency" office:value="3591.39" table:style-name="ce3">
            <text:p><text:s/>$3,591.3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ging Collection Payment</text:p>
          </table:table-cell>
          <table:table-cell office:value-type="currency" office:value="84.95" table:style-name="ce3">
            <text:p><text:s/>$84.9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cellaneous</text:p>
          </table:table-cell>
          <table:table-cell office:value-type="currency" office:value="128.96" table:style-name="ce3">
            <text:p><text:s/>$128.9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t for Field</text:p>
          </table:table-cell>
          <table:table-cell office:value-type="currency" office:value="1800" table:style-name="ce3">
            <text:p><text:s/>$1,80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s Tax Collection Income</text:p>
          </table:table-cell>
          <table:table-cell office:value-type="currency" office:value="707.19" table:style-name="ce3">
            <text:p><text:s/>$707.1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ue Kard Income</text:p>
          </table:table-cell>
          <table:table-cell office:value-type="currency" office:value="2640" table:style-name="ce3">
            <text:p><text:s/>$2,64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eo &amp; TV Rental</text:p>
          </table:table-cell>
          <table:table-cell office:value-type="currency" office:value="40" table:style-name="ce3">
            <text:p><text:s/>$4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Income - Other</text:p>
          </table:table-cell>
          <table:table-cell office:value-type="currency" office:value="400" table:style-name="ce4">
            <text:p><text:s/>$40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Other Income</text:p>
          </table:table-cell>
          <table:table-cell office:value-type="currency" office:value="16178.730000000001" table:formula="of:=SUM([.B12:.B23])" table:style-name="ce3">
            <text:p><text:s/>$16,178.73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Kamp Store Sal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Dump</text:p>
          </table:table-cell>
          <table:table-cell office:value-type="currency" office:value="370" table:style-name="ce3">
            <text:p><text:s/>$37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essories</text:p>
          </table:table-cell>
          <table:table-cell office:value-type="currency" office:value="1404.15" table:style-name="ce3">
            <text:p><text:s/>$1,404.1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arel</text:p>
          </table:table-cell>
          <table:table-cell office:value-type="currency" office:value="143" table:style-name="ce3">
            <text:p><text:s/>$143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r &amp; Wine</text:p>
          </table:table-cell>
          <table:table-cell office:value-type="currency" office:value="4387.47" table:style-name="ce3">
            <text:p><text:s/>$4,387.4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dy &amp; Gum</text:p>
          </table:table-cell>
          <table:table-cell office:value-type="currency" office:value="14.3" table:style-name="ce3">
            <text:p><text:s/>$14.3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ceries</text:p>
          </table:table-cell>
          <table:table-cell office:value-type="currency" office:value="29330.13" table:style-name="ce3">
            <text:p><text:s/>$29,330.1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 &amp; Beauty Aids</text:p>
          </table:table-cell>
          <table:table-cell office:value-type="currency" office:value="126.1" table:style-name="ce3">
            <text:p><text:s/>$126.1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ehold</text:p>
          </table:table-cell>
          <table:table-cell office:value-type="currency" office:value="7.5" table:style-name="ce3">
            <text:p><text:s/>$7.5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e Sales</text:p>
          </table:table-cell>
          <table:table-cell office:value-type="currency" office:value="3852" table:style-name="ce3">
            <text:p><text:s/>$3,852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welry Sales</text:p>
          </table:table-cell>
          <table:table-cell office:value-type="currency" office:value="0" table:style-name="ce3">
            <text:p><text:s/>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ndry</text:p>
          </table:table-cell>
          <table:table-cell office:value-type="currency" office:value="40.61" table:style-name="ce3">
            <text:p><text:s/>$40.6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cellaneous Merchandise</text:p>
          </table:table-cell>
          <table:table-cell office:value-type="currency" office:value="628.94000000000005" table:style-name="ce3">
            <text:p><text:s/>$628.9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Alcoholic Drinks</text:p>
          </table:table-cell>
          <table:table-cell office:value-type="currency" office:value="11.4" table:style-name="ce3">
            <text:p><text:s/>$11.4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 Supplies</text:p>
          </table:table-cell>
          <table:table-cell office:value-type="currency" office:value="1.5" table:style-name="ce3">
            <text:p><text:s/>$1.5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e Sales</text:p>
          </table:table-cell>
          <table:table-cell office:value-type="currency" office:value="1008.29" table:style-name="ce3">
            <text:p><text:s/>$1,008.2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V Accessories</text:p>
          </table:table-cell>
          <table:table-cell office:value-type="currency" office:value="4.75" table:style-name="ce3">
            <text:p><text:s/>$4.7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wer</text:p>
          </table:table-cell>
          <table:table-cell office:value-type="currency" office:value="280" table:style-name="ce3">
            <text:p><text:s/>$28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venirs/Gifts</text:p>
          </table:table-cell>
          <table:table-cell office:value-type="currency" office:value="7.5" table:style-name="ce3">
            <text:p><text:s/>$7.5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rting Goods</text:p>
          </table:table-cell>
          <table:table-cell office:value-type="currency" office:value="412.77" table:style-name="ce3">
            <text:p><text:s/>$412.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ys</text:p>
          </table:table-cell>
          <table:table-cell office:value-type="currency" office:value="29" table:style-name="ce3">
            <text:p><text:s/>$29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 Sales</text:p>
          </table:table-cell>
          <table:table-cell office:value-type="currency" office:value="2286" table:style-name="ce3">
            <text:p><text:s/>$2,286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ms</text:p>
          </table:table-cell>
          <table:table-cell office:value-type="currency" office:value="124" table:style-name="ce4">
            <text:p><text:s/>$124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Kamp Store Sales</text:p>
          </table:table-cell>
          <table:table-cell office:value-type="currency" office:value="44469.41" table:formula="of:=SUM([.B27:.B48])" table:style-name="ce3">
            <text:p><text:s/>$44,469.41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Total Income</text:p>
          </table:table-cell>
          <table:table-cell office:value-type="currency" office:value="409035.55999999994" table:formula="of:=SUM([.B9]+[.B24]+[.B49])" table:style-name="ce3">
            <text:p><text:s/>$409,035.56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Cost of Goods Sold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Kamp Stor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Apparel</text:p>
          </table:table-cell>
          <table:table-cell office:value-type="currency" office:value="1858.79" table:style-name="ce3">
            <text:p><text:s/>$1,858.7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er &amp; Win</text:p>
          </table:table-cell>
          <table:table-cell office:value-type="currency" office:value="3869.8" table:style-name="ce3">
            <text:p><text:s/>$3,869.8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ry</text:p>
          </table:table-cell>
          <table:table-cell office:value-type="currency" office:value="289.29000000000002" table:style-name="ce3">
            <text:p><text:s/>$289.2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ing Supplies</text:p>
          </table:table-cell>
          <table:table-cell office:value-type="currency" office:value="187.2" table:style-name="ce3">
            <text:p><text:s/>$187.2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ceries</text:p>
          </table:table-cell>
          <table:table-cell office:value-type="currency" office:value="6472.95" table:style-name="ce3">
            <text:p><text:s/>$6,472.9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e</text:p>
          </table:table-cell>
          <table:table-cell office:value-type="currency" office:value="2482.4499999999998" table:style-name="ce3">
            <text:p><text:s/>$2,482.4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e Cream Singles</text:p>
          </table:table-cell>
          <table:table-cell office:value-type="currency" office:value="1322.38" table:style-name="ce3">
            <text:p><text:s/>$1,322.3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e Cream Social</text:p>
          </table:table-cell>
          <table:table-cell office:value-type="currency" office:value="2319.52" table:style-name="ce3">
            <text:p><text:s/>$2,319.5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-Alcohol Drinks</text:p>
          </table:table-cell>
          <table:table-cell office:value-type="currency" office:value="8017.27" table:style-name="ce3">
            <text:p><text:s/>$8,017.2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 Supplies</text:p>
          </table:table-cell>
          <table:table-cell office:value-type="currency" office:value="160.91999999999999" table:style-name="ce3">
            <text:p><text:s/>$160.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veniers</text:p>
          </table:table-cell>
          <table:table-cell office:value-type="currency" office:value="73.06" table:style-name="ce3">
            <text:p><text:s/>$73.0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rting Goods</text:p>
          </table:table-cell>
          <table:table-cell office:value-type="currency" office:value="696.09" table:style-name="ce3">
            <text:p><text:s/>$696.0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od</text:p>
          </table:table-cell>
          <table:table-cell office:value-type="currency" office:value="2451.25" table:style-name="ce3">
            <text:p><text:s/>$2,451.2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Kamp Store</text:p>
          </table:table-cell>
          <table:table-cell office:value-type="currency" office:value="30200.97" table:formula="of:=SUM([.B55:.B67])" table:style-name="ce3">
            <text:p><text:s/>$30,200.9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COGS</text:p>
          </table:table-cell>
          <table:table-cell office:value-type="currency" office:value="30200.97" table:formula="of:=[.B68]" table:style-name="ce3">
            <text:p><text:s/>$30,200.97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Gross Profit</text:p>
          </table:table-cell>
          <table:table-cell office:value-type="currency" office:value="378834.58999999997" table:formula="of:=SUM([.B51]-[.B69])" table:style-name="ce3">
            <text:p><text:s/>$378,834.59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Expens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Charity</text:p>
          </table:table-cell>
          <table:table-cell office:value-type="currency" office:value="34" table:style-name="ce3">
            <text:p><text:s/>$34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se and Permits</text:p>
          </table:table-cell>
          <table:table-cell office:value-type="currency" office:value="633" table:style-name="ce3">
            <text:p><text:s/>$633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nd</text:p>
          </table:table-cell>
          <table:table-cell office:value-type="currency" office:value="50" table:style-name="ce3">
            <text:p><text:s/>$5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act Labor</text:p>
          </table:table-cell>
          <table:table-cell office:value-type="currency" office:value="252" table:style-name="ce3">
            <text:p><text:s/>$252.00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Insurance Expens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General Liability Insurance</text:p>
          </table:table-cell>
          <table:table-cell office:value-type="currency" office:value="8594.18" table:style-name="ce3">
            <text:p><text:s/>$8,594.1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k Comp</text:p>
          </table:table-cell>
          <table:table-cell office:value-type="currency" office:value="71.319999999999993" table:style-name="ce3">
            <text:p><text:s/>$71.3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Insurance Expense</text:p>
          </table:table-cell>
          <table:table-cell office:value-type="currency" office:value="8665.5" table:formula="of:=SUM([.B80:.B81])" table:style-name="ce3">
            <text:p><text:s/>$8,665.50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KO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Care Camp Remittance</text:p>
          </table:table-cell>
          <table:table-cell office:value-type="currency" office:value="400" table:style-name="ce3">
            <text:p><text:s/>$40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yalty 8%</text:p>
          </table:table-cell>
          <table:table-cell office:value-type="currency" office:value="27423.599999999999" table:style-name="ce3">
            <text:p><text:s/>$27,423.6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ft Certificates</text:p>
          </table:table-cell>
          <table:table-cell office:value-type="currency" office:value="50" table:style-name="ce3">
            <text:p><text:s/>$5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% Fund Advertising &amp; Promotion</text:p>
          </table:table-cell>
          <table:table-cell office:value-type="currency" office:value="6855.92" table:style-name="ce3">
            <text:p><text:s/>$6,855.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KOA</text:p>
          </table:table-cell>
          <table:table-cell office:value-type="currency" office:value="34729.519999999997" table:formula="of:=SUM([.B85:.B88])" table:style-name="ce3">
            <text:p><text:s/>$34,729.52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Operating Expens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Restroom</text:p>
          </table:table-cell>
          <table:table-cell office:value-type="currency" office:value="174.96" table:style-name="ce3">
            <text:p><text:s/>$174.9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s</text:p>
          </table:table-cell>
          <table:table-cell office:value-type="currency" office:value="392.33" table:style-name="ce3">
            <text:p><text:s/>$392.3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ce Supplies</text:p>
          </table:table-cell>
          <table:table-cell office:value-type="currency" office:value="2333.5500000000002" table:style-name="ce3">
            <text:p><text:s/>$2,333.5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er and Internet Expenses</text:p>
          </table:table-cell>
          <table:table-cell office:value-type="currency" office:value="69.989999999999995" table:style-name="ce3">
            <text:p><text:s/>$69.99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Paymentech</text:p>
          </table:table-cell>
          <table:table-cell office:value-type="currency" office:value="8405.69" table:style-name="ce3">
            <text:p><text:s/>$8,405.6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Bank Service Charges</text:p>
          </table:table-cell>
          <table:table-cell office:value-type="currency" office:value="8405.69" table:formula="of:=SUM([.B97:.B97])" table:style-name="ce3">
            <text:p><text:s/>$8,405.69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Advertising and Promotion</text:p>
          </table:table-cell>
          <table:table-cell office:value-type="currency" office:value="2566.36" table:style-name="ce3">
            <text:p><text:s/>$2,566.3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tivities</text:p>
          </table:table-cell>
          <table:table-cell office:value-type="currency" office:value="266" table:style-name="ce3">
            <text:p><text:s/>$266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age and Delivery</text:p>
          </table:table-cell>
          <table:table-cell office:value-type="currency" office:value="525.30999999999995" table:style-name="ce3">
            <text:p><text:s/>$525.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pections</text:p>
          </table:table-cell>
          <table:table-cell office:value-type="currency" office:value="137" table:style-name="ce3">
            <text:p><text:s/>$137.00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Professional Fe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Accounting</text:p>
          </table:table-cell>
          <table:table-cell office:value-type="currency" office:value="2390" table:style-name="ce3">
            <text:p><text:s/>$2,39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rofessional Fees</text:p>
          </table:table-cell>
          <table:table-cell office:value-type="currency" office:value="2390" table:formula="of:=SUM([.B106:.B106])" table:style-name="ce3">
            <text:p><text:s/>$2,39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Operating Expenses</text:p>
          </table:table-cell>
          <table:table-cell office:value-type="currency" office:value="28056.880000000001" table:formula="of:=SUM([.B92:.B107])" table:style-name="ce3">
            <text:p><text:s/>$28,056.88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Operating Suppli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Kabins</text:p>
          </table:table-cell>
          <table:table-cell office:value-type="currency" office:value="867.77" table:style-name="ce3">
            <text:p><text:s/>$867.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torial Expense</text:p>
          </table:table-cell>
          <table:table-cell office:value-type="currency" office:value="1311.47" table:style-name="ce3">
            <text:p><text:s/>$1,311.4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douts Kampsight</text:p>
          </table:table-cell>
          <table:table-cell office:value-type="currency" office:value="-73.81" table:style-name="ce3">
            <text:p><text:s/>$(73.8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ol</text:p>
          </table:table-cell>
          <table:table-cell office:value-type="currency" office:value="1274.1300000000001" table:style-name="ce3">
            <text:p><text:s/>$1,274.1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Operating Supplies</text:p>
          </table:table-cell>
          <table:table-cell office:value-type="currency" office:value="3379.56" table:formula="of:=SUM([.B111:.B114])" table:style-name="ce3">
            <text:p><text:s/>$3,379.56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Payroll Expens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FUTA</text:p>
          </table:table-cell>
          <table:table-cell office:value-type="currency" office:value="334.54" table:style-name="ce3">
            <text:p><text:s/>$334.5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are Employer</text:p>
          </table:table-cell>
          <table:table-cell office:value-type="currency" office:value="1120.57" table:style-name="ce3">
            <text:p><text:s/>$1,120.5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 SUI</text:p>
          </table:table-cell>
          <table:table-cell office:value-type="currency" office:value="2472.9499999999998" table:style-name="ce3">
            <text:p><text:s/>$2,472.9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curity Employer</text:p>
          </table:table-cell>
          <table:table-cell office:value-type="currency" office:value="4791.37" table:style-name="ce3">
            <text:p><text:s/>$4,791.3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ges</text:p>
          </table:table-cell>
          <table:table-cell office:value-type="currency" office:value="47000" table:style-name="ce3">
            <text:p><text:s/>$47,000.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kers Benefit Employer</text:p>
          </table:table-cell>
          <table:table-cell office:value-type="currency" office:value="96.11" table:style-name="ce3">
            <text:p><text:s/>$96.1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yroll Expenses</text:p>
          </table:table-cell>
          <table:table-cell office:value-type="currency" office:value="55815.54" table:formula="of:=SUM([.B118:.B123])" table:style-name="ce3">
            <text:p><text:s/>$55,815.54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Repairs and Maintenan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Grounds Maintenance</text:p>
          </table:table-cell>
          <table:table-cell office:value-type="currency" office:value="161.74" table:style-name="ce3">
            <text:p><text:s/>$161.7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ol</text:p>
          </table:table-cell>
          <table:table-cell office:value-type="currency" office:value="1671.94" table:style-name="ce3">
            <text:p><text:s/>$1,671.9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ilding</text:p>
          </table:table-cell>
          <table:table-cell office:value-type="currency" office:value="4.08" table:style-name="ce3">
            <text:p><text:s/>$4.08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quipment</text:p>
          </table:table-cell>
          <table:table-cell office:value-type="currency" office:value="6338.46" table:style-name="ce5">
            <text:p><text:s/>$6,338.46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Repairs and Maintenance - Other</text:p>
          </table:table-cell>
          <table:table-cell office:value-type="currency" office:value="7995.19" table:style-name="ce3">
            <text:p><text:s/>$7,995.1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Repairs and Maintenance</text:p>
          </table:table-cell>
          <table:table-cell office:value-type="currency" office:value="16171.41" table:formula="of:=SUM([.B127:.B131])" table:style-name="ce3">
            <text:p><text:s/>$16,171.41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Small Tools and Equipment</text:p>
          </table:table-cell>
          <table:table-cell office:value-type="currency" office:value="553.79999999999995" table:style-name="ce3">
            <text:p><text:s/>$553.80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Taxe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Property</text:p>
          </table:table-cell>
          <table:table-cell office:value-type="currency" office:value="5309.9" table:style-name="ce3">
            <text:p><text:s/>$5,309.9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regon Lodging - Quarterly</text:p>
          </table:table-cell>
          <table:table-cell office:value-type="currency" office:value="2943.75" table:style-name="ce3">
            <text:p><text:s/>$2,943.7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xes - Other</text:p>
          </table:table-cell>
          <table:table-cell office:value-type="currency" office:value="665.25" table:style-name="ce3">
            <text:p><text:s/>$665.2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Taxes</text:p>
          </table:table-cell>
          <table:table-cell office:value-type="currency" office:value="8918.9" table:formula="of:=SUM([.B137:.B139])" table:style-name="ce3">
            <text:p><text:s/>$8,918.90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VKRC Campground Expenses</text:p>
          </table:table-cell>
          <table:table-cell office:value-type="currency" office:value="502.5" table:style-name="ce3">
            <text:p><text:s/>$502.50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Utilitie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WiFi</text:p>
          </table:table-cell>
          <table:table-cell office:value-type="currency" office:value="1464.31" table:style-name="ce3">
            <text:p><text:s/>$1,464.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phone - Cell Phones</text:p>
          </table:table-cell>
          <table:table-cell office:value-type="currency" office:value="1922.5" table:style-name="ce3">
            <text:p><text:s/>$1,922.5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ctricity</text:p>
          </table:table-cell>
          <table:table-cell office:value-type="currency" office:value="22079.71" table:style-name="ce3">
            <text:p><text:s/>$22,079.7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bage</text:p>
          </table:table-cell>
          <table:table-cell office:value-type="currency" office:value="5700.12" table:style-name="ce3">
            <text:p><text:s/>$5,700.1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e</text:p>
          </table:table-cell>
          <table:table-cell office:value-type="currency" office:value="10302.65" table:style-name="ce3">
            <text:p><text:s/>$10,302.6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phone 3046</text:p>
          </table:table-cell>
          <table:table-cell office:value-type="currency" office:value="3612.84" table:style-name="ce3">
            <text:p><text:s/>$3,612.8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vision</text:p>
          </table:table-cell>
          <table:table-cell office:value-type="currency" office:value="2019.01" table:style-name="ce3">
            <text:p><text:s/>$2,019.0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</text:p>
          </table:table-cell>
          <table:table-cell office:value-type="currency" office:value="0" table:style-name="ce3">
            <text:p><text:s/>$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Utilities</text:p>
          </table:table-cell>
          <table:table-cell office:value-type="currency" office:value="47101.140000000007" table:formula="of:=SUM([.B145:.B152])" table:style-name="ce3">
            <text:p><text:s/>$47,101.14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otal Expense</text:p>
          </table:table-cell>
          <table:table-cell office:value-type="currency" office:value="204863.75" table:formula="of:=[.B153]+[.B142]+[.B140]+[.B134]+[.B132]+[.B124]+[.B115]+[.B108]+[.B89]+[.B82]+[.B77]+[.B76]+[.B75]+[.B74]" table:style-name="ce3">
            <text:p><text:s/>$204,863.75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Net Ordinary Income</text:p>
          </table:table-cell>
          <table:table-cell office:value-type="currency" office:value="173970.83999999997" table:formula="of:=[.B71]-[.B155]" table:style-name="ce6">
            <text:p><text:s/>$173,970.84<text:s/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Currency" style:family="table-cell" style:data-style-name="N34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1</meta:generator>
    <dc:creator>Leslie Povey</dc:creator>
    <meta:creation-date>2019-02-02T14:52:21Z</meta:creation-date>
    <dc:date>2019-02-15T19:38:47Z</dc:date>
    <meta:editing-cycles>1</meta:editing-cycles>
    <meta:editing-duration>PT75S</meta:editing-duration>
  </office:meta>
</office:document-meta>
</file>